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1.25in"/>
          <style:tab-stop style:position="1.6252in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.25in"/>
          <style:tab-stop style:position="1.6252in"/>
        </style:tab-stops>
      </style:paragraph-properties>
    </style:style>
    <style:style style:name="P5" style:family="paragraph" style:parent-style-name="Standard">
      <style:paragraph-properties fo:margin-left="0in" fo:margin-right="0in" fo:text-indent="0.5in" style:auto-text-indent="false"/>
    </style:style>
    <style:style style:name="P6" style:family="paragraph" style:parent-style-name="Standard">
      <style:paragraph-properties fo:margin-left="0in" fo:margin-right="0in" fo:text-indent="0.5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1in" fo:margin-right="0in" fo:text-indent="0in" style:auto-text-indent="false"/>
    </style:style>
    <style:style style:name="P8" style:family="paragraph" style:parent-style-name="Standard">
      <style:paragraph-properties fo:margin-left="1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1in" fo:margin-right="0in" fo:text-indent="0in" style:auto-text-indent="false">
        <style:tab-stops>
          <style:tab-stop style:position="1.25in"/>
          <style:tab-stop style:position="1.6252in"/>
        </style:tab-stops>
      </style:paragraph-properties>
    </style:style>
    <style:style style:name="P10" style:family="paragraph" style:parent-style-name="Standard">
      <style:paragraph-properties fo:margin-left="0in" fo:margin-right="-0.2874in" fo:text-indent="0in" style:auto-text-indent="false"/>
    </style:style>
    <style:style style:name="P11" style:family="paragraph" style:parent-style-name="Standard">
      <style:paragraph-properties fo:margin-left="0in" fo:margin-right="-0.2874in" fo:text-indent="0in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in" fo:margin-right="-0.2252in" fo:text-indent="0in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75in" fo:margin-right="-0.2252in" fo:text-indent="-0.25in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-0.1252in" fo:margin-right="-0.2252in" fo:text-indent="0in" style:auto-text-indent="false"/>
    </style:style>
    <style:style style:name="P15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6" style:family="paragraph" style:parent-style-name="Standard">
      <style:paragraph-properties fo:padding-left="0in" fo:padding-right="0in" fo:padding-top="0in" fo:padding-bottom="0.0138in" fo:border-left="none" fo:border-right="none" fo:border-top="none" fo:border-bottom="0.0138in solid #000000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 style:list-style-name="L1">
      <style:text-properties fo:font-weight="bold" style:font-weight-asian="bold"/>
    </style:style>
    <style:style style:name="P20" style:family="paragraph" style:parent-style-name="Standard" style:list-style-name="L1"/>
    <style:style style:name="P21" style:family="paragraph" style:parent-style-name="Standard" style:list-style-name="WW8Num2"/>
    <style:style style:name="P22" style:family="paragraph" style:parent-style-name="Standard" style:list-style-name="WW8Num4">
      <style:paragraph-properties fo:margin-left="1in" fo:margin-right="0in" fo:text-indent="0in" style:auto-text-indent="false">
        <style:tab-stops>
          <style:tab-stop style:position="1.25in"/>
          <style:tab-stop style:position="1.6252in"/>
        </style:tab-stops>
      </style:paragraph-properties>
    </style:style>
    <style:style style:name="P23" style:family="paragraph" style:parent-style-name="Standard" style:list-style-name="L2">
      <style:paragraph-properties fo:margin-left="0in" fo:margin-right="-0.2252in" fo:text-indent="0in" style:auto-text-indent="false"/>
    </style:style>
    <style:style style:name="P24" style:family="paragraph" style:parent-style-name="Standard" style:list-style-name="L2">
      <style:paragraph-properties fo:margin-left="0in" fo:margin-right="-0.2252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in" fo:margin-right="-0.2874in" fo:text-indent="0in" style:auto-text-indent="false"/>
      <style:text-properties fo:font-weight="bold" style:font-weight-asian="bold"/>
    </style:style>
    <style:style style:name="P26" style:family="paragraph" style:parent-style-name="Heading_20_1">
      <style:paragraph-properties fo:text-align="center" style:justify-single-word="false">
        <style:tab-stops>
          <style:tab-stop style:position="6.1874in"/>
        </style:tab-stops>
      </style:paragraph-properties>
      <style:text-properties fo:font-weight="bold" style:font-weight-asian="bold"/>
    </style:style>
    <style:style style:name="P27" style:family="paragraph" style:parent-style-name="Heading_20_1" style:list-style-name="WW8Num3">
      <style:paragraph-properties fo:line-height="200%"/>
      <style:text-properties fo:font-weight="bold" style:font-weight-asian="bold"/>
    </style:style>
    <style:style style:name="P28" style:family="paragraph" style:parent-style-name="Heading_20_1">
      <style:paragraph-properties fo:line-height="200%"/>
    </style:style>
    <style:style style:name="P29" style:family="paragraph" style:parent-style-name="Heading_20_1" style:master-page-name="Standard">
      <style:paragraph-properties fo:margin-left="0in" fo:margin-right="-0.2252in" fo:text-align="center" style:justify-single-word="false" fo:text-indent="0in" style:auto-text-indent="false" style:page-number="auto">
        <style:tab-stops>
          <style:tab-stop style:position="6.1874in"/>
        </style:tab-stops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tyle="italic" fo:font-weight="bold" style:font-style-asian="italic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 text:is-list-header="true"/>
      <text:h text:style-name="P26" text:outline-level="1" text:is-list-header="true">Clear Creek Elementary School District</text:h>
      <text:p text:style-name="P2">17700 McCourtney Rd. </text:p>
      <text:p text:style-name="P2">Grass Valley, CA <text:s/>95949</text:p>
      <text:p text:style-name="P2">(530) 273-3664</text:p>
      <text:p text:style-name="P2">REGULAR BOARD MEETING </text:p>
      <text:p text:style-name="P2">OF THE BOARD OF TRUSTEES</text:p>
      <text:p text:style-name="P2">November 10, 2015</text:p>
      <text:h text:style-name="Heading_20_2" text:outline-level="2" text:is-list-header="true">Clear Creek School, Library</text:h>
      <text:h text:style-name="Heading_20_2" text:outline-level="2" text:is-list-header="true">MINUTES</text:h>
      <text:p text:style-name="Standard"/>
      <text:p text:style-name="P1">Board Members Present: <text:s/>Heino Nicolai, Rocky Troth, Karen Wallace, and Mike McDaniel </text:p>
      <text:p text:style-name="P1">Board Members Absent: Tania Fisher </text:p>
      <text:p text:style-name="P1"/>
      <text:p text:style-name="P1">Secretary Present: <text:s/>Scott W. Lay</text:p>
      <text:p text:style-name="P1"/>
      <text:p text:style-name="P1">Recording Secretary Present: <text:s/>Absent-Jennifer Vierra- Scott W. Lay recording </text:p>
      <text:p text:style-name="P1"/>
      <text:p text:style-name="P1">Guests Present: <text:s/>Carolyn Cramer</text:p>
      <text:p text:style-name="P1"/>
      <text:list xml:id="list1144179860505971579" text:style-name="WW8Num3">
        <text:list-item>
          <text:h text:style-name="P27" text:outline-level="1">Call to Order</text:h>
        </text:list-item>
      </text:list>
      <text:p text:style-name="Standard"><text:tab/>The meeting was called to order at 5:01 pm.</text:p>
      <text:p text:style-name="Standard"/>
      <text:list xml:id="list32571545" text:continue-numbering="true" text:style-name="WW8Num3">
        <text:list-item>
          <text:h text:style-name="P27" text:outline-level="1">Roll Call</text:h>
        </text:list-item>
      </text:list>
      <text:p text:style-name="Standard"><text:tab/>The roll was taken. <text:s/>Four members were present. Tania Fisher was absent.</text:p>
      <text:p text:style-name="Standard"/>
      <text:list xml:id="list32570389" text:continue-numbering="true" text:style-name="WW8Num3">
        <text:list-item>
          <text:h text:style-name="P27" text:outline-level="1">Pledge of Allegiance</text:h>
        </text:list-item>
      </text:list>
      <text:h text:style-name="P28" text:outline-level="1" text:is-list-header="true"><text:span text:style-name="T2">IV.<text:tab/>Agenda Adoption<text:tab/></text:span><text:span text:style-name="T4"><text:tab/><text:tab/><text:tab/><text:tab/><text:tab/><text:tab/><text:tab/><text:tab/><text:tab/><text:tab/></text:span><text:span text:style-name="T3">Action</text:span></text:h>
      <text:p text:style-name="P1"><text:tab/>Motion: Rocky Troth<text:tab/><text:tab/><text:tab/><text:tab/><text:tab/><text:tab/><text:tab/><text:tab/>Second: <text:s/>Karen Wallace</text:p>
      <text:p text:style-name="P1"><text:tab/>The motion to accept the agenda was approved with addition of VI-D-7</text:p>
      <text:p text:style-name="P1"><text:s text:c="12"/>Motion carried, 4 ayes, 1 absent-Tania Fisher </text:p>
      <text:p text:style-name="P18"/>
      <text:h text:style-name="P28" text:outline-level="1" text:is-list-header="true"><text:span text:style-name="T1">V</text:span>.<text:span text:style-name="T1"><text:tab/>Interdistrict Transfer Request</text:span></text:h>
      <text:p text:style-name="P5">1. Acceptance of Interdistrict IN for J.S. (K) for the 2015/2016 school year<text:tab/><text:tab/><text:tab/><text:tab/>Action</text:p>
      <text:p text:style-name="P1"/>
      <text:list xml:id="list5621450092997142777" text:style-name="L1">
        <text:list-header>
          <text:p text:style-name="P19">Motion: Mike McDaniel<text:tab/><text:tab/><text:tab/><text:tab/><text:tab/><text:tab/><text:tab/><text:tab/>Second: <text:s/>Karen Wallace </text:p>
          <text:p text:style-name="P19">The motion to accept the Interdistrict Transfer Request was approved.</text:p>
          <text:p text:style-name="P19">Motion carried, 4 ayes, 1 absent-Tania Fisher </text:p>
          <text:p text:style-name="P20"><text:span text:style-name="T1"><text:tab/></text:span><text:tab/></text:p>
        </text:list-header>
      </text:list>
      <text:p text:style-name="Standard"><text:span text:style-name="T1">VI.<text:tab/>School/Community Reports &amp; Communication</text:span><text:tab/><text:tab/><text:tab/><text:tab/><text:tab/><text:tab/><text:tab/></text:p>
      <text:p text:style-name="Standard"/>
      <text:p text:style-name="P6">A.<text:tab/>Members of the Public</text:p>
      <text:p text:style-name="P7">This is the time and place for the general public to address the school board. <text:s/>State law prohibits the board from addressing issues not included on the agenda; however, requests may be made for discussion of specific topics at subsequent meetings. <text:s/>Discussion of personnel matters are inappropriate in open session; such matters should first be brought to the attention of the Superintendent.</text:p>
      <text:p text:style-name="P8"/>
      <text:p text:style-name="P6">B.<text:tab/>Staff</text:p>
      <text:p text:style-name="P6"><text:tab/></text:p>
      <text:p text:style-name="P6">C.<text:tab/>Members of the Board</text:p>
      <text:p text:style-name="P5"><text:soft-page-break/><text:span text:style-name="T1"><text:tab/></text:span><text:span text:style-name="T5">1. <text:s/>CSBA-Call for nominations for CSBA Delegate Assembly</text:span><text:span text:style-name="T2"><text:tab/></text:span><text:span text:style-name="T5"><text:tab/>VI-C-1<text:tab/><text:tab/>Information</text:span></text:p>
      <text:p text:style-name="P5"><text:tab/><text:tab/> </text:p>
      <text:p text:style-name="Standard"><text:tab/><text:span text:style-name="T2">D.<text:tab/></text:span><text:span text:style-name="T1">Superintendent/Principal</text:span></text:p>
      <text:p text:style-name="P9">1. <text:s text:c="4"/>Enrollment<text:tab/><text:tab/><text:tab/><text:tab/><text:tab/><text:tab/><text:tab/><text:tab/><text:tab/> <text:s text:c="11"/>Information</text:p>
      <text:p text:style-name="P9">3. <text:s text:c="4"/>Staff Meeting Notes dated 11/04/15<text:tab/><text:tab/><text:tab/><text:tab/><text:tab/>VI-D-1<text:tab/><text:tab/>Information</text:p>
      <text:list xml:id="list1002912182208757067" text:style-name="WW8Num4">
        <text:list-header>
          <text:p text:style-name="P22">4.<text:tab/> <text:s/>School Update<text:tab/><text:tab/><text:tab/><text:tab/><text:tab/><text:tab/><text:tab/><text:tab/><text:tab/><text:tab/>Information</text:p>
          <text:p text:style-name="P22">5.<text:tab/> <text:s/>PTC Meeting Notes Dated November 2, 2015<text:tab/><text:tab/><text:tab/><text:tab/>VI-D-2<text:tab/><text:tab/>Information</text:p>
        </text:list-header>
      </text:list>
      <text:p text:style-name="P9">6.<text:tab/> <text:s/>PTC Treasurer's Report 8/1/2015-11/2/2015<text:tab/><text:tab/><text:tab/><text:tab/>VI-D-3<text:tab/><text:tab/>Information </text:p>
      <text:p text:style-name="P4"><text:span text:style-name="T1"><text:s text:c="23"/></text:span><text:span text:style-name="T5"><text:s/>7.<text:tab/> <text:s/>Pivot Learning <text:tab/><text:tab/><text:tab/><text:tab/><text:tab/><text:tab/><text:tab/><text:tab/><text:tab/><text:tab/>Information<text:tab/><text:tab/><text:tab/><text:tab/><text:tab/><text:tab/><text:tab/></text:span></text:p>
      <text:p text:style-name="P3">VII. <text:s/>Approval of Consent Agenda</text:p>
      <text:p text:style-name="P9"/>
      <text:p text:style-name="Text_20_body_20_indent">Discussion/Action. <text:s/>These items are expected to be routine and non-controversial. They will be acted upon by the Board at one time without discussion unless a trustee or citizen requests that an item be removed for discussion and separate consideration. <text:s/>In that case, the designated item(s) will be considered following approval of the remaining items.</text:p>
      <text:list xml:id="list247386293819721828" text:style-name="WW8Num2">
        <text:list-item>
          <text:p text:style-name="P21">Approval of the October 20, 2015 Board Minutes<text:tab/><text:tab/><text:tab/><text:tab/>VII-1<text:tab/><text:tab/>Action</text:p>
        </text:list-item>
        <text:list-item>
          <text:p text:style-name="P21">Approval of bills in the amounts of $7,314.81 and $16,349.90<text:tab/><text:tab/><text:tab/>VII-2<text:tab/><text:tab/>Action</text:p>
        </text:list-item>
        <text:list-item>
          <text:p text:style-name="P21">Approval of Williams Uniform Complaint Summary, Qtr 1 2015/2016 <text:s text:c="2"/><text:tab/>VII-3<text:tab/><text:tab/>Action </text:p>
        </text:list-item>
      </text:list>
      <text:p text:style-name="P10"/>
      <text:p text:style-name="P10"><text:tab/><text:span text:style-name="T1">Motion: <text:s/>Mike McDaniel<text:tab/><text:tab/><text:tab/><text:tab/><text:tab/><text:tab/><text:tab/>Second: <text:s/>Rocky Troth</text:span></text:p>
      <text:p text:style-name="P11"><text:tab/>The motion to accept the Consent Agenda was approved.</text:p>
      <text:p text:style-name="P1"><text:tab/>Motion carried 4 ayes, 1 absent- Tania Fisher </text:p>
      <text:p text:style-name="P1"/>
      <text:list xml:id="list1979387239117505839" text:style-name="L2">
        <text:list-item>
          <text:p text:style-name="P24">Action Items</text:p>
          <text:list>
            <text:list-header>
              <text:p text:style-name="P23"><text:span text:style-name="T1"><text:s text:c="12"/></text:span>1. <text:s text:c="3"/>SIG Revised JPA Agreement, Bylaws, and Program Documents<text:tab/><text:tab/>VIII-1<text:tab/><text:tab/>Information</text:p>
            </text:list-header>
          </text:list>
        </text:list-item>
      </text:list>
      <text:p text:style-name="P11"><text:tab/>Note: Information reviewed. Board directed Superintendent to contact SIG executor with concerns.</text:p>
      <text:p text:style-name="P13"/>
      <text:p text:style-name="P12">IX. <text:s/><text:tab/>Adjournment</text:p>
      <text:p text:style-name="P12"/>
      <text:p text:style-name="P12"><text:tab/>Motion: Heino Nicolai<text:tab/><text:tab/><text:tab/><text:tab/><text:tab/><text:tab/><text:tab/>Second: Rocky Troth</text:p>
      <text:p text:style-name="P12"><text:tab/>The motion to adjourn the meeting was approved. <text:s/>The meeting adjourned at 5:40 pm.</text:p>
      <text:p text:style-name="P1"><text:tab/>Motion carried 4 ayes, 1 absent-Tania Fisher </text:p>
      <text:p text:style-name="Standard"><text:tab/></text:p>
      <text:p text:style-name="P14"/>
      <text:p text:style-name="P1">X.<text:tab/>Next Board Meeting:<text:tab/><text:tab/>Date: December 8, 2015</text:p>
      <text:p text:style-name="P15"><text:tab/><text:tab/><text:tab/><text:tab/>Clear Creek Elementary School District</text:p>
      <text:p text:style-name="P15"><text:tab/><text:tab/><text:tab/><text:tab/>Clear Creek School Library at 5:00 p.m.</text:p>
      <text:p text:style-name="P15"/>
      <text:p text:style-name="Standard">Respectfully Submitted By: </text:p>
      <text:p text:style-name="Standard"/>
      <text:p text:style-name="Standard"/>
      <text:p text:style-name="P16"/>
      <text:p text:style-name="Standard">Karen Wallace, Board Clerk</text:p>
      <text:p text:style-name="Standard"/>
      <text:p text:style-name="Standard"/>
      <text:p text:style-name="P16"/>
      <text:p text:style-name="Standard">Jennifer Vierra, Recording Secretar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style:font-name-complex="Arial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Arial" fo:font-weight="bold" style:font-weight-asian="bold" style:font-name-complex="Arial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1pt" style:font-size-asian="11pt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style="italic" style:font-size-asian="11pt" style:font-style-asian="italic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Arial" fo:font-size="10pt" style:font-size-asian="10pt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Arial" fo:font-size="10pt" fo:font-style="italic" style:font-size-asian="10pt" style:font-style-asian="italic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9pt" fo:font-style="italic" fo:font-weight="bold" style:font-size-asian="9pt" style:font-style-asian="italic" style:font-weight-asian="bold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5in" fo:margin-right="0in" fo:margin-top="0in" fo:margin-bottom="0in" fo:text-indent="0in" style:auto-text-indent="false"/>
      <style:text-properties style:font-size-complex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tyle="normal" fo:font-weight="bold" style:font-style-asian="normal" style:font-weight-asian="bold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25in"/>
        </style:list-level-properties>
      </text:outline-level-style>
      <text:outline-level-style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margin-left="0.5in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25in" fo:margin-left="1in"/>
        </style:list-level-properties>
      </text:outline-level-style>
      <text:outline-level-style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in" fo:margin-left="1.5in"/>
        </style:list-level-properties>
      </text:outline-level-style>
      <text:outline-level-style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outline-level-style>
      <text:outline-level-style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outline-level-style>
      <text:outline-level-style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outline-level-style>
      <text:outline-level-style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margin-left="0.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25in" fo:margin-left="1in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in" fo:margin-left="1.5in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1799in" fo:margin-bottom="0.25in" fo:margin-left="0.3in" fo:margin-right="0.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ear Creek Elementary School District</dc:title>
    <meta:initial-creator>Victoria</meta:initial-creator>
    <meta:creation-date>2015-09-11T11:06:00</meta:creation-date>
    <dc:date>2015-11-20T12:39:59.70</dc:date>
    <meta:print-date>2015-11-16T14:29:14.01</meta:print-date>
    <meta:editing-cycles>10</meta:editing-cycles>
    <meta:editing-duration>PT2H25M2S</meta:editing-duration>
    <meta:generator>OpenOffice/4.0.1$Win32 OpenOffice.org_project/401m5$Build-9714</meta:generator>
    <meta:document-statistic meta:table-count="0" meta:image-count="0" meta:object-count="0" meta:page-count="2" meta:paragraph-count="66" meta:word-count="498" meta:character-count="3480"/>
  </office:meta>
</office:document-meta>
</file>